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r la musique du Chant des Partisans</text:p>
      <text:p text:style-name="P2">Paroles d'Annie Moriou-Téron</text:p>
      <text:p text:style-name="P1"/>
      <text:p text:style-name="P1"/>
      <text:p text:style-name="P2">Ami entends tu le vol noir des banquiers sur la Grèce<text:line-break/>Ami entends tu le cri sourd du pays qu'on oppresse<text:line-break/>Ohé citoyens, tous les peuples européens, c'est l'alarme<text:line-break/>Ohé financiers, chancelière et président veulent nos larmes<text:line-break/></text:p>
      <text:p text:style-name="P2">Sortez de vos fermes, vos bureaux, vos usines, c'est la guerre,<text:line-break/>Portez les couleurs de ceux qu'on assassine de misère<text:line-break/>Ohé mes amis ce soir soyons tous unis pour défendre<text:line-break/>Un peuple maudit dont ils ne nous laisseront que des cendres<text:line-break/></text:p>
      <text:p text:style-name="P2">Demain, quand les Grecs seront morts, les bourreaux de l'Europe<text:line-break/>Vont-ils s'arrêter ou bien se retourner vers les autres<text:line-break/>Alors, si tu veux faire entendre un grand cri de colère<text:line-break/>Ami, rejoins-nous, ne vivons plus à genoux sur la Terre<text:line-break/></text:p>
      <text:p text:style-name="P2">Si tu ne dis rien, alors c'est toi demain le coupable<text:line-break/>Ce sera ton tour d'aller t'asseoir autour de leur table<text:line-break/>Il sera trop tard, pour donner un peu d'espoir à tes frères<text:line-break/>Ohé c'est ici, maintenant, qu'il faut cesser de se taire<text:line-break/></text:p>
      <text:p text:style-name="P2">Amis entends tu le vol noir des banquiers sur la Grèce<text:line-break/>Ami entends tu le cri sourd du pays qu'on oppresse </text:p>
      <text:p text:style-name="P2"/>
      <text:p text:style-name="P2"/>
      <text:p text:style-name="P2">Ce chant des partisans avec les paroles d'Annie vient d'être enregistré par Marc André à la guitare mis en vidéo par Naz Oke et disponible sur Youtube (Cliquez sur Plus pour avoir les paroles)</text:p>
      <text:p text:style-name="P2"><text:a xlink:type="simple" xlink:href="https://www.youtube.com/watch?v=Sv5kY9qZR5o" text:style-name="Internet_20_link" text:visited-style-name="Visited_20_Internet_20_Link">https://www.youtube.com/watch?v=Sv5kY9qZR5o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Blanchet</meta:initial-creator>
    <meta:creation-date>2015-07-14T16:00:26.32</meta:creation-date>
    <dc:date>2015-07-15T13:30:32.39</dc:date>
    <dc:creator>Gerard Blanchet</dc:creator>
    <meta:editing-duration>PT15M4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9" meta:word-count="227" meta:character-count="1318"/>
  </office:meta>
</office:document-meta>
</file>