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t si demain</text:p>
      <text:p text:style-name="P1">(Paroles <text:s/>et Musique Yves Baroni Los Fralibos)</text:p>
      <text:p text:style-name="P2">§§§§§§§§§§§§§§§§§§§§§§§</text:p>
      <text:p text:style-name="Standard"/>
      <text:p text:style-name="P3">Et si demain on était tous des frères</text:p>
      <text:p text:style-name="P3">Et si demain on arrêtait les guerres</text:p>
      <text:p text:style-name="P3">Et si jamais on se donnait la main</text:p>
      <text:p text:style-name="P3">Pour tous connaître un meilleur lendemain.</text:p>
      <text:p text:style-name="P3"/>
      <text:p text:style-name="P4">Et si demain, et si demain, et si demain, et si demain</text:p>
      <text:p text:style-name="P3"/>
      <text:p text:style-name="P3">Et si demain on retrouvait nos cœurs</text:p>
      <text:p text:style-name="P3">Et si demain on n'avait plus peur</text:p>
      <text:p text:style-name="P3">Et si jamais cela doit arriver</text:p>
      <text:p text:style-name="P3">Qu'on puisse le faire en vérité</text:p>
      <text:p text:style-name="P3"/>
      <text:p text:style-name="P4">Et si demain, et si demain, et si demain, et si demain</text:p>
      <text:p text:style-name="P3"/>
      <text:p text:style-name="P3">Et si demain on se révoltait</text:p>
      <text:p text:style-name="P3">Et si demain n'était pas résigné</text:p>
      <text:p text:style-name="P3">Et si jamais on devait gagner</text:p>
      <text:p text:style-name="P3">Le droit de vivre dans un la la trois d</text:p>
      <text:p text:style-name="P3">Et si demain on aimait l'étranger</text:p>
      <text:p text:style-name="P3">Pour tout ce qu'il peut apporter</text:p>
      <text:p text:style-name="P3">Et si demain on donnait aujourd'hui</text:p>
      <text:p text:style-name="P3">la la la la la oui</text:p>
      <text:p text:style-name="P3"/>
      <text:p text:style-name="P4">Et si demain, et si demain, et si demain, et si demain</text:p>
      <text:p text:style-name="P3"/>
      <text:p text:style-name="P3">Et si demain tous les politiciens</text:p>
      <text:p text:style-name="P3">Pensaient au peuple plutôt qu'à leurs biens</text:p>
      <text:p text:style-name="P3">Et si demain pour ceux partis de rien<text:line-break/>Oui pour toujours on gérait nos biens</text:p>
      <text:p text:style-name="P3">Et si demain …...........................</text:p>
      <text:p text:style-name="P3">Pour rendre à l'homme sa priorité</text:p>
      <text:p text:style-name="P3">Et si jamais cela doit arriver</text:p>
      <text:p text:style-name="P3">On pourrait tous arrêter de rêver</text:p>
      <text:p text:style-name="P3"><text:soft-page-break/><text:span text:style-name="T1">Et si demain, et si demain, et si demain, et si demain</text:span></text:p>
      <text:p text:style-name="P3"/>
      <text:p text:style-name="P3">Et si demain on sauvait la planète</text:p>
      <text:p text:style-name="P3">Et si demain on aimait nos bêtes</text:p>
      <text:p text:style-name="P3">…..............................................</text:p>
      <text:p text:style-name="P3">…...............................................</text:p>
      <text:p text:style-name="P3">Et si demain ça en valait la peine</text:p>
      <text:p text:style-name="P3">Qu'il n'y ait plus de rois plus de reines</text:p>
      <text:p text:style-name="P3">Et si demain la vraie démocratie</text:p>
      <text:p text:style-name="P3">Enrichissait enfin notre vie</text:p>
      <text:p text:style-name="P3"/>
      <text:p text:style-name="P4">Et si demain, et si demain, et si demain, et si demain</text:p>
      <text:p text:style-name="P3"/>
      <text:p text:style-name="P3">Et si demain ou ouvrait les yeux</text:p>
      <text:p text:style-name="P3">Pour faire confiance aux hommes plutôt qu' à Dieu</text:p>
      <text:p text:style-name="P3">Et si demain on ouvrait les cages</text:p>
      <text:p text:style-name="P3">Pour abolir tous les esclavages</text:p>
      <text:p text:style-name="P3">Et si demain …........................</text:p>
      <text:p text:style-name="P3">Des temps futurs on regagnait l'espoir</text:p>
      <text:p text:style-name="P3">…..............................</text:p>
      <text:p text:style-name="P3">…...............................</text:p>
      <text:p text:style-name="P3"/>
      <text:p text:style-name="P4">Et si demain, et si demain, et si demain, et si demain</text:p>
      <text:p text:style-name="P4"/>
      <text:p text:style-name="P3">Et si demain ça commence aujourd'hui</text:p>
      <text:p text:style-name="P3">Et si demain enfin on menait nos vies</text:p>
      <text:p text:style-name="P3">Et si demain .......................................</text:p>
      <text:p text:style-name="P3">Et si demain vous nous rejoignez</text:p>
      <text:p text:style-name="P3">Et si demain un grand rassemblement</text:p>
      <text:p text:style-name="P3">Pour tous les humains, tous les habitants</text:p>
      <text:p text:style-name="P3">Pour prendre tous notre destin en main</text:p>
      <text:p text:style-name="P3">Et donner le pouvoir à chaque être humain</text:p>
      <text:p text:style-name="P3"/>
      <text:p text:style-name="P4">Et si demain, et si demain, et si demain 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Blanchet</meta:initial-creator>
    <meta:creation-date>2015-05-25T17:06:45.79</meta:creation-date>
    <dc:date>2015-05-29T18:53:34</dc:date>
    <dc:creator>Gerard Blanchet</dc:creator>
    <meta:editing-duration>PT2H40M31S</meta:editing-duration>
    <meta:editing-cycles>8</meta:editing-cycles>
    <meta:generator>OpenOffice/4.1.1$Win32 OpenOffice.org_project/411m6$Build-9775</meta:generator>
    <meta:printed-by>Gerard Blanchet</meta:printed-by>
    <meta:print-date>2015-05-29T18:36:43.85</meta:print-date>
    <meta:document-statistic meta:table-count="0" meta:image-count="0" meta:object-count="0" meta:page-count="2" meta:paragraph-count="57" meta:word-count="389" meta:character-count="2154"/>
  </office:meta>
</office:document-meta>
</file>